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0416in" style:line-height-at-least="0.2in" fo:background-color="#FFFFFF"/>
      <style:text-properties style:font-name="Times New Roman" style:font-name-asian="Times New Roman" fo:color="#000000" fo:font-size="19pt" style:font-size-asian="19pt" style:font-size-complex="19pt" style:language-asian="ru" style:country-asian="RU"/>
    </style:style>
    <style:style style:name="P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7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8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19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0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1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2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3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4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5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style:font-name="Arial" style:font-name-asian="Times New Roman" style:font-name-complex="Arial" fo:color="#000000" fo:font-size="10.5pt" style:font-size-asian="10.5pt" style:font-size-complex="10.5pt" style:language-asian="ru" style:country-asian="RU" fo:hyphenate="true"/>
    </style:style>
    <style:style style:name="P26" style:parent-style-name="Обычный" style:family="paragraph">
      <style:paragraph-properties fo:text-align="justify" style:vertical-align="auto" fo:margin-bottom="0.0833in" style:line-height-at-least="0.25in" fo:background-color="#FFFFFF"/>
      <style:text-properties fo:hyphenate="true"/>
    </style:style>
  </office:automatic-styles>
  <office:body>
    <office:text text:use-soft-page-breaks="true">
      <text:p text:style-name="P1">Отчет по обращению граждан за<text:s/>первое полугодие<text:s/>2018г.</text:p>
      <text:p text:style-name="P2">Комитет по управлению государственным имуществом Кемеровской области направляет Вам информацию о работе с обращениями граждан за период с 01.01.2018 г. по 30.06.2018 г.</text:p>
      <text:p text:style-name="P3">За первое полугодие 2018 г. в комитет поступило 392 обращения граждан (на 3.6 % меньше в сравнении с 2017 годом), содержащих 498 вопросов.</text:p>
      <text:p text:style-name="P4">Из Управления по работе с обращениями граждан в комитет поступило 146 обращений (на 11% больше, чем в аналогичном периоде 2017 г.), содержащих 252 вопроса.</text:p>
      <text:p text:style-name="P5">Непосредственно в комитет поступило 244 обращения (без учета извещений о намерении продать земельный участок сельскохозяйственного назначения и заявлений о компенсации затрат, связанных с оформлением прав на земельные участки), что на 12.7 % меньше, чем в первом полугодие 2017 г.</text:p>
      <text:p text:style-name="P6">Анализ обращений, поступивших в комитет за первое полугодие 2018 г. показывает, что наибольшее число писем касается земельных отношений.</text:p>
      <text:p text:style-name="P7">По форме обращения заявители по-прежнему часто обращаются в электронном виде. Так на официальный сайт комитета, за указанный период, поступило 146 вопросов, что составило порядка 60% от всего количества обращений поступивших в комитет.</text:p>
      <text:p text:style-name="P8">На особом контроля стоят обращения граждан, касающиеся предоставления земельных участков многодетным семьям. При рассмотрении поступивших заявлений комитетом предпринимаются особые меры по разрешению спорных моментов с целью максимального увеличения числа положительных решений по предоставлению земельных участков данной категории заявителей.</text:p>
      <text:p text:style-name="P9">Также комитет осуществляет компенсацию затрат, связанных с оформлением земельных участков под индивидуальное жилищное строительство, для данной категории граждан. За первое полугодие 2018 года выплачена  компенсация 62 гражданам, что на 38.6% меньше в сравнении с аналогичным периодом прошлого года.</text:p>
      <text:p text:style-name="P10">Организация работы с обращениями граждан и качество рассмотрения обращений граждан является одним из критериев оценки качества работы органов исполнительной власти. Учитывая, что за каждым обращением стоит судьба конкретного человека, комитет не допускает формального подхода к его рассмотрению.</text:p>
      <text:p text:style-name="P11">Работа с обращениями граждан осуществляется комитетом в соответствии с распоряжением Коллегии Администрации Кемеровской области от 20.07.2006 № 817-р «О мерах по реализации требований Федерального закона 02.05.2006 № 59-ФЗ «О порядке рассмотрения обращений граждан РФ», другими нормативно-правовыми актами РФ и Кемеровской области, регламентами комитета, а также внутренними приказами и инструкциями.</text:p>
      <text:soft-page-break/>
      <text:p text:style-name="P12">Обращения граждан, поступающие в комитет, подлежат обязательной регистрации. Все поступающие обращения граждан рассматриваются на предмет содержащихся в них вопросов, которые регистрируются в соответствии с типовым общероссийским тематическим классификатором, систематизируются по кратности поступления, предмету ведения и т.п.</text:p>
      <text:p text:style-name="P13">Постоянный контроль за исполнением поручений по обращениям, чёткое соблюдение должностными лицами установленного порядка проведения всех мероприятий, ежемесячный анализ итогов работы по обращениям, изучение причин и условий, порождающих жалобы и повторные обращения граждан, позволяют добиться системности в организации работы, предотвращать случаи нарушения законодательства при рассмотрении обращений граждан.</text:p>
      <text:p text:style-name="P14">Во исполнение Распоряжения Коллегии Администрации Кемеровской области от 22.02.2013 № 171-р «О повышении эффективности работы с обращениями граждан в исполнительных органах государственной власти Кемеровской области и органах местного самоуправления» приказом комитета от 03.07.2013 № 128 «О повышении эффективности работы с обращениями граждан»  утвержден План мероприятий по повышению эффективности работы с обращениями граждан,  назначены ответственные за своевременное исполнение пунктов Плана. В соответствии с пунктами Плана проведены следующие мероприятия:</text:p>
      <text:p text:style-name="P15"> проведен анализ нормативных правовых актов, касающихся обеспечения прав граждан, на предмет соответствия  действующему законодательству;</text:p>
      <text:p text:style-name="P16">приняты меры по повышению уровня обеспечения прав граждан на обращения в комитет;</text:p>
      <text:p text:style-name="P17">продолжена практика по развитию деятельности  бесплатных юридических консультаций;</text:p>
      <text:p text:style-name="P18">продолжена деятельность по информированию населения о работе с обращениями граждан, в том числе на официальном сайте комитета;</text:p>
      <text:p text:style-name="P19">проводится всесторонний анализ обращений, в том числе на предмет содержания информации о проблемах жизнедеятельности населения и выражения общественного мнения, которые могут учитываться при планировании работы комитета и принятии управленческих решений.</text:p>
      <text:p text:style-name="P20">Важной частью работы с населением является проведение личных приемов граждан.</text:p>
      <text:p text:style-name="P21">Личный прием граждан руководителем комитета осуществляется 2 раза в месяц. В ходе приема, в целях оперативного решения рассматриваемых вопросов, принимают участие руководители структурных подразделений. С мая 2018 г. личный прием проводят и руководители структурных подразделений комитета.</text:p>
      <text:p text:style-name="P22">За указанный период председателем комитета принято 60 человек, что на 20% больше в сравнении с аналогичным периодом прошлого года.</text:p>
      <text:p text:style-name="P23">Специалисты комитета ежедневно ведут активный прямой диалог с населением. Помимо личных приемов проводятся телефонные консультации.</text:p>
      <text:p text:style-name="P24">На Интернет-сайте комитета в разделе «вопрос-ответ» любой гражданин может задать вопрос и получить ответ в течение 5-ти дней, если вопрос не требует дополнительной проработки.</text:p>
      <text:soft-page-break/>
      <text:p text:style-name="P25">Комитет осуществляет работу с гражданами по оказанию государственных услуг по предоставлению земельных участков через МАУ «МФЦ», а также через Единый портал, Региональный портал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E" style:display-name="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едотов Максим Андреевич</meta:initial-creator>
    <dc:creator>Федотов Максим Андреевич</dc:creator>
    <meta:creation-date>2023-08-11T04:45:00Z</meta:creation-date>
    <dc:date>2023-08-11T04:45:00Z</dc:date>
    <meta:template xlink:href="Normal.dotm" xlink:type="simple"/>
    <meta:editing-cycles>2</meta:editing-cycles>
    <meta:editing-duration>PT0S</meta:editing-duration>
    <meta:document-statistic meta:page-count="3" meta:paragraph-count="10" meta:word-count="819" meta:character-count="5479" meta:row-count="38" meta:non-whitespace-character-count="4670"/>
  </office:meta>
</office:document-meta>
</file>